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Text_20_body">
      <style:paragraph-properties fo:text-align="center" style:justify-single-word="false"/>
      <style:text-properties fo:color="#807a7a" style:font-name="Times New Roman" fo:font-size="10pt" fo:letter-spacing="-0.004cm" fo:font-weight="bold" style:font-size-asian="10pt" style:font-weight-asian="bold" style:font-name-complex="Times New Roman1" style:font-size-complex="10pt"/>
    </style:style>
    <style:style style:name="P6" style:family="paragraph" style:parent-style-name="Text_20_body" style:master-page-name="Standard">
      <style:paragraph-properties fo:text-align="center" style:justify-single-word="false" style:page-number="auto"/>
    </style:style>
    <style:style style:name="P7" style:family="paragraph" style:parent-style-name="Table_20_Paragraph">
      <style:paragraph-properties fo:margin-left="1.005cm" fo:margin-right="0.903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1.005cm" fo:margin-right="0.903cm" fo:text-align="center" style:justify-single-word="false" fo:text-indent="0cm" style:auto-text-indent="false"/>
      <style:text-properties fo:color="#807a7a" fo:font-size="10pt" style:font-size-asian="10pt" style:font-size-complex="10pt"/>
    </style:style>
    <style:style style:name="P9" style:family="paragraph" style:parent-style-name="Table_20_Paragraph">
      <style:paragraph-properties fo:margin-left="0cm" fo:margin-right="0.903cm" fo:text-indent="0cm" style:auto-text-indent="false"/>
      <style:text-properties fo:color="#807a7a" fo:font-size="10pt" style:font-size-asian="10pt" style:font-size-complex="10pt"/>
    </style:style>
    <style:style style:name="P10" style:family="paragraph" style:parent-style-name="Table_20_Paragraph">
      <style:paragraph-properties fo:margin-left="4.551cm" fo:margin-right="0.903cm" fo:text-align="center" style:justify-single-word="false" fo:text-indent="0.529cm" style:auto-text-indent="false"/>
    </style:style>
    <style:style style:name="P11" style:family="paragraph" style:parent-style-name="Table_20_Paragraph">
      <style:paragraph-properties fo:margin-left="4.815cm" fo:margin-right="0.903cm" fo:text-align="center" style:justify-single-word="false" fo:text-indent="0.265cm" style:auto-text-indent="false"/>
    </style:style>
    <style:style style:name="T1" style:family="text">
      <style:text-properties fo:letter-spacing="-0.007cm" fo:font-weight="bold" style:font-weight-asian="bold"/>
    </style:style>
    <style:style style:name="T2" style:family="text">
      <style:text-properties fo:color="#807a7a" fo:font-size="10pt" style:font-size-asian="10pt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6pt" style:font-size-asian="16pt" style:font-name-complex="Times New Roman1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7" style:family="text">
      <style:text-properties style:font-name="Times New Roman" fo:font-size="16pt" fo:language="cs" fo:country="CZ" style:font-size-asian="16pt" style:font-name-complex="Times New Roman1" style:font-size-complex="16pt"/>
    </style:style>
    <style:style style:name="T8" style:family="text">
      <style:text-properties style:font-name="Times New Roman" fo:font-size="16pt" fo:language="sk" fo:country="SK" style:font-size-asian="16pt" style:font-name-complex="Times New Roman1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0pt" fo:letter-spacing="-0.007cm" fo:font-weight="bold" style:font-size-asian="10pt" style:font-weight-asian="bold"/>
    </style:style>
    <style:style style:name="T11" style:family="text">
      <style:text-properties fo:font-size="10pt" fo:letter-spacing="-0.007cm" fo:language="cs" fo:country="CZ" fo:font-weight="bold" style:font-size-asian="10pt" style:font-weight-asian="bold"/>
    </style:style>
    <style:style style:name="T12" style:family="text">
      <style:text-properties fo:font-size="10pt" fo:letter-spacing="-0.007cm" fo:language="en" fo:country="US" fo:font-weight="bold" style:font-size-asian="10pt" style:font-weight-asian="bold"/>
    </style:style>
    <style:style style:name="T13" style:family="text">
      <style:text-properties fo:font-size="10pt" fo:letter-spacing="-0.005cm" fo:font-weight="bold" style:font-size-asian="10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cs" fo:country="CZ" style:font-size-asian="10pt" style:font-size-complex="10pt"/>
    </style:style>
    <style:style style:name="T17" style:family="text">
      <style:text-properties fo:font-size="10pt" fo:letter-spacing="-0.083cm" style:font-size-asian="10pt"/>
    </style:style>
    <style:style style:name="T18" style:family="text">
      <style:text-properties fo:font-size="10pt" fo:letter-spacing="-0.004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Registrovaný</text:span><text:span text:style-name="T13"> </text:span><text:span text:style-name="T10">sociálny</text:span><text:span text:style-name="T13"> </text:span><text:span text:style-name="T10">podnik Mari</text:span><text:span text:style-name="T11">án Kamien </text:span><text:span text:style-name="T12">- RESTPOINT</text:span></text:p>
      <text:p text:style-name="P7"><text:span text:style-name="T14">so sídlom: </text:span><text:span text:style-name="T16">Kollárova 7, 03901 Turčianske Teplice IČO</text:span><text:span text:style-name="T15">: </text:span><text:span text:style-name="T2">52286851 </text:span><text:span text:style-name="T14">,</text:span><text:span text:style-name="T17"> <text:s text:c="2"/></text:span><text:span text:style-name="T14">zapísaný</text:span><text:span text:style-name="T18"> </text:span><text:span text:style-name="T14">v</text:span><text:span text:style-name="T18"> </text:span></text:p>
      <text:p text:style-name="P5"><text:span text:style-name="T1">Okresný úrad Martin, Číslo živnostenského registra: 550-29947 </text:span></text:p>
      <text:p text:style-name="P9"/>
      <text:p text:style-name="P8"/>
      <text:p text:style-name="P1"><text:span text:style-name="T3">Oznámenie o konaní volieb</text:span></text:p>
      <text:p text:style-name="P1"><text:span text:style-name="T3">a </text:span></text:p>
      <text:p text:style-name="P1"><text:span text:style-name="T3">výzva na predloženie kandidátky na členov poradného výboru</text:span></text:p>
      <text:p text:style-name="P1"><text:span text:style-name="T3">a</text:span></text:p>
      <text:p text:style-name="P1"><text:span text:style-name="T3">výzva na predloženie žiadosti na zapísanie do zoznamu voličov</text:span></text:p>
      <text:p text:style-name="Standard"/>
      <text:p text:style-name="P2"/>
      <text:p text:style-name="P3"><text:span text:style-name="T4">Oznamujeme Vám, že dňa </text:span><text:span text:style-name="T5">22. 07. 2021 o 16:00 hod</text:span><text:span text:style-name="T4"> sa budú konať <text:s/>v mietnosti priestorov </text:span><text:span text:style-name="T6">re</text:span><text:span text:style-name="T7">štaurácie na ulici</text:span><text:span text:style-name="T4"> kollárova 7, Turčianske Teplice voľby členov poradného výboru registrovaného sociálneho podniku Marián Kamien </text:span><text:span text:style-name="T6">- RestPoint</text:span><text:span text:style-name="T4">.</text:span></text:p>
      <text:p text:style-name="P4"/>
      <text:p text:style-name="P3"><text:span text:style-name="T4">Kandidatúru na členov poradného výboru je potrebné v lehote 15 kalendárnych dní <text:s/>doručiť v listinnej podobe na adresu </text:span><text:span text:style-name="T7">Marian Kamien –</text:span><text:span text:style-name="T6"> RestPoint, koll</text:span><text:span text:style-name="T7">árova 7, 03901 Turčianske Teplice najnesk</text:span><text:span text:style-name="T8">ôr do</text:span><text:span text:style-name="T4"> 05. 07. 2021.</text:span></text:p>
      <text:p text:style-name="P4"/>
      <text:p text:style-name="P4"/>
      <text:p text:style-name="Standard"><text:span text:style-name="T4">Príloha č. 1 – Kandidačný formulár.</text:span></text:p>
      <text:p text:style-name="Standard"><text:span text:style-name="T4">Príloha č. 2 – Žiadosť o zapísanie do zoznamu voličov</text:span></text:p>
      <text:p text:style-name="P4"/>
      <text:p text:style-name="P4"/>
      <text:p text:style-name="Standard"><text:span text:style-name="T4">Marián Kamien </text:span><text:span text:style-name="T6">- RestPoint</text:span><text:span text:style-name="T4">, dňa 21. 06. 2021</text:span></text:p>
      <text:p text:style-name="P4"/>
      <text:p text:style-name="P7"/>
      <text:p text:style-name="P7"/>
      <text:p text:style-name="P10">----------------------------------------------</text:p>
      <text:p text:style-name="P7"/>
      <text:p text:style-name="P11"><text:span text:style-name="T9">Marián Kami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sk" fo:country="SK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Ľubica Lövingerová</meta:initial-creator>
    <dc:creator>robert vyletel </dc:creator>
    <meta:editing-cycles>5</meta:editing-cycles>
    <meta:creation-date>2021-06-17T17:22:00</meta:creation-date>
    <dc:date>2021-06-21T10:58:59.08</dc:date>
    <meta:editing-duration>PT12M18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42" meta:character-count="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